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rbel1" svg:font-family="Corbe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P7" style:family="paragraph" style:parent-style-name="Standard">
      <style:paragraph-properties fo:margin-left="0cm" fo:margin-right="-0.651cm" fo:margin-top="0cm" fo:margin-bottom="0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it" style:country-asian="I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711cm" fo:margin-top="0cm" fo:margin-bottom="0cm" fo:line-height="100%" fo:text-align="center" style:justify-single-word="false" fo:orphans="0" fo:widows="0" fo:text-indent="0cm" style:auto-text-indent="false">
        <style:tab-stops>
          <style:tab-stop style:position="8.498cm" style:type="center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8pt" style:font-size-asian="8pt" style:font-size-complex="8pt"/>
    </style:style>
    <style:style style:name="P10" style:family="paragraph" style:parent-style-name="Standard" style:master-page-name="">
      <style:paragraph-properties fo:margin-left="0.037cm" fo:margin-right="-0.037cm" fo:margin-top="0cm" fo:margin-bottom="0.353cm" fo:line-height="115%" fo:text-align="justify" style:justify-single-word="false" fo:orphans="2" fo:widows="2" fo:text-indent="0.019cm" style:auto-text-indent="false" style:page-number="auto" style:writing-mode="lr-tb">
        <style:tab-stops>
          <style:tab-stop style:position="0.243cm"/>
          <style:tab-stop style:position="17.591cm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1" style:family="text">
      <style:text-properties style:font-name-asian="Times New Roman1" style:language-asian="it" style:country-asian="IT"/>
    </style:style>
    <style:style style:name="T2" style:family="text">
      <style:text-properties style:language-asian="en" style:country-asian="US" style:font-weight-complex="bold"/>
    </style:style>
    <style:style style:name="T3" style:family="text">
      <style:text-properties fo:color="#000000" style:font-name="Corbel" fo:font-size="11.5pt" fo:font-style="italic" style:font-size-asian="11.5pt" style:font-style-asian="italic" style:font-name-complex="Corbel1" style:font-size-complex="11.5pt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name-asian="Times New Roman1" style:language-asian="it" style:country-asian="IT" style:font-style-asian="italic" style:font-weight-asian="bold" style:font-style-complex="italic" style:font-weight-complex="bold"/>
    </style:style>
    <style:style style:name="T5" style:family="text">
      <style:text-properties style:font-name="Calibri" fo:font-weight="bold" style:font-name-asian="Times New Roman1" style:language-asian="en" style:country-asian="US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ALLEGATO A</text:p>
      <text:p text:style-name="P1"/>
      <text:p text:style-name="P1">DOMANDA DI PARTECIPAZIONE ALLA MANIFESTAZIONE DI INTERESSE </text:p>
      <text:p text:style-name="P3"/>
      <text:p text:style-name="P3">SEDE <text:s/>……………………………………………………………………</text:p>
      <text:p text:style-name="P3"/>
      <text:p text:style-name="P1">Al Dirigente Scolastico </text:p>
      <text:p text:style-name="P1"/>
      <text:p text:style-name="P3">II sottoscritto ……………………………...…………………………………………………………..</text:p>
      <text:p text:style-name="P3"/>
      <text:p text:style-name="P3">nato a ……………………………...………….Prov. (………………… ) il …………………………</text:p>
      <text:p text:style-name="P3"/>
      <text:p text:style-name="P3">residente a…………………………………………………………………Prov. (………..………… )</text:p>
      <text:p text:style-name="P3"/>
      <text:p text:style-name="P3">in Via…………………………………..……n………… Codice Fiscale …………………………..</text:p>
      <text:p text:style-name="P3"/>
      <text:p text:style-name="P3">N° Tel Fisso………………………n° tel cellulare…………………………</text:p>
      <text:p text:style-name="P3"/>
      <text:p text:style-name="P3">nella Qualità di Titolare/Rappresentante Legale della ditta/società ………………………………......</text:p>
      <text:p text:style-name="P3"/>
      <text:p text:style-name="P3">con sede in………………...............………………alla via ………………….……………………….</text:p>
      <text:p text:style-name="P3"/>
      <text:p text:style-name="P3">P .IVA…………………………....………………. C.F. : …………….………………………………. </text:p>
      <text:p text:style-name="P3"/>
      <text:p text:style-name="P3">email………………….…………………..PEC………………………………………………………</text:p>
      <text:p text:style-name="P4"/>
      <text:p text:style-name="P2"/>
      <text:p text:style-name="P2">CHIEDE</text:p>
      <text:p text:style-name="P3"/>
      <text:p text:style-name="P5">di partecipare alla MANIFESTAZIONE DI INTERESSE <text:s/>indetta da codesto Istituto per l’affidamento diretto,<text:span text:style-name="T2"> </text:span><text:span text:style-name="T1">dei servizi </text:span><text:bookmark text:name="_GoBack"/><text:span text:style-name="T1">dell’area formativa del </text:span><text:span text:style-name="T5">“Progetto inglese per la scuola dell'infanzia”</text:span></text:p>
      <text:p text:style-name="P6"/>
      <text:p text:style-name="P10"/>
      <text:p text:style-name="P7">Data____________<text:tab/><text:tab/><text:tab/><text:tab/><text:tab/><text:tab/>Timbro e Firma</text:p>
      <text:p text:style-name="P8"/>
      <text:p text:style-name="P8"/>
      <text:p text:style-name="P8"><text:s text:c="70"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rbel1" svg:font-family="Corbe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s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SGA</meta:initial-creator>
    <dc:creator>boi roberta</dc:creator>
    <meta:editing-cycles>7</meta:editing-cycles>
    <meta:print-date>2016-07-15T08:29:00</meta:print-date>
    <meta:creation-date>2018-02-08T14:26:00</meta:creation-date>
    <dc:date>2020-12-14T14:29:07.62</dc:date>
    <meta:editing-duration>PT29M59S</meta:editing-duration>
    <meta:generator>OpenOffice/4.1.7$Win32 OpenOffice.org_project/417m1$Build-9800</meta:generator>
    <meta:document-statistic meta:table-count="0" meta:image-count="0" meta:object-count="0" meta:page-count="1" meta:paragraph-count="17" meta:word-count="87" meta:character-count="9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